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larendon" svg:font-family="Clarendo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8cm" fo:margin-left="-0.48cm" table:align="left" style:writing-mode="lr-tb"/>
    </style:style>
    <style:style style:name="Tableau1.A" style:family="table-column">
      <style:table-column-properties style:column-width="7.276cm"/>
    </style:style>
    <style:style style:name="Tableau1.B" style:family="table-column">
      <style:table-column-properties style:column-width="11.622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7.403cm"/>
    </style:style>
    <style:style style:name="Tableau1.3" style:family="table-row">
      <style:table-row-properties style:min-row-height="5.89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2dbd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2db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2528d" officeooo:paragraph-rsid="0012dbd0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3fe3" officeooo:paragraph-rsid="00143fe3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dbd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2528d" officeooo:paragraph-rsid="0012528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341d9" officeooo:paragraph-rsid="001341d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2dbd0" officeooo:paragraph-rsid="0012dbd0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2dbd0" officeooo:paragraph-rsid="0012dbd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341d9" officeooo:paragraph-rsid="001341d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341d9" officeooo:paragraph-rsid="0017364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65e0a" officeooo:paragraph-rsid="00165e0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officeooo:rsid="00143fe3" officeooo:paragraph-rsid="00143fe3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italic" officeooo:rsid="00143fe3" officeooo:paragraph-rsid="00165e0a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officeooo:rsid="0012dbd0" officeooo:paragraph-rsid="0012dbd0"/>
    </style:style>
    <style:style style:name="P18" style:family="paragraph" style:parent-style-name="Table_20_Contents">
      <style:paragraph-properties fo:text-align="start" style:justify-single-word="false"/>
      <style:text-properties officeooo:rsid="001341d9" officeooo:paragraph-rsid="001341d9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officeooo:rsid="001341d9" officeooo:paragraph-rsid="001341d9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dbd0" officeooo:paragraph-rsid="0012dbd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fo:font-size="10pt" officeooo:rsid="001910a4" officeooo:paragraph-rsid="00173642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24da8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7cm" fo:margin-right="0.4cm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7cm" fo:margin-right="0.4cm" fo:text-align="start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7cm" fo:margin-right="0.4cm" fo:line-height="15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paragraph-rsid="0018cffe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fo:font-size="11pt" fo:font-style="italic" officeooo:paragraph-rsid="0018cffe" style:font-size-asian="11pt" style:font-style-asian="italic" style:font-size-complex="11pt" style:font-style-complex="italic"/>
    </style:style>
    <style:style style:name="P30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officeooo:paragraph-rsid="0018cffe"/>
    </style:style>
    <style:style style:name="P31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8cffe"/>
    </style:style>
    <style:style style:name="P32" style:family="paragraph" style:parent-style-name="Table_20_Contents">
      <loext:graphic-properties draw:fill="none"/>
      <style:paragraph-properties fo:margin-left="0.7cm" fo:margin-right="0.4cm" fo:text-align="start" style:justify-single-word="false" fo:orphans="2" fo:widows="2" fo:text-indent="0cm" style:auto-text-indent="false" fo:background-color="transparent" style:writing-mode="lr-tb"/>
    </style:style>
    <style:style style:name="P33" style:family="paragraph" style:parent-style-name="Table_20_Contents">
      <loext:graphic-properties draw:fill="none"/>
      <style:paragraph-properties fo:margin-left="0.7cm" fo:margin-right="0.4cm" fo:text-align="center" style:justify-single-word="false" fo:orphans="2" fo:widows="2" fo:text-indent="0cm" style:auto-text-indent="false" fo:background-color="transparent" style:writing-mode="lr-tb"/>
      <style:text-properties officeooo:rsid="00143fe3" officeooo:paragraph-rsid="00143fe3"/>
    </style:style>
    <style:style style:name="P34" style:family="paragraph" style:parent-style-name="Heading_20_6">
      <style:paragraph-properties fo:text-align="start" style:justify-single-word="false"/>
      <style:text-properties style:font-name="Times New Roman" fo:font-size="12pt" officeooo:rsid="0012528d" officeooo:paragraph-rsid="0012528d" style:font-size-asian="12pt" style:font-size-complex="12pt"/>
    </style:style>
    <style:style style:name="T1" style:family="text">
      <style:text-properties officeooo:rsid="0011770b" style:font-name-complex="Arial"/>
    </style:style>
    <style:style style:name="T2" style:family="text">
      <style:text-properties officeooo:rsid="0012528d" style:font-name-complex="Arial"/>
    </style:style>
    <style:style style:name="T3" style:family="text">
      <style:text-properties officeooo:rsid="001341d9"/>
    </style:style>
    <style:style style:name="T4" style:family="text">
      <style:text-properties officeooo:rsid="0017364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3ab1c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24da8"/>
    </style:style>
    <style:style style:name="T12" style:family="text">
      <style:text-properties officeooo:rsid="002057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partement de l’Aisne</text:p>
            <text:p text:style-name="P7">Arrondissement de ……..</text:p>
            <text:p text:style-name="P7"/>
            <text:p text:style-name="P8">Nombre de membres afférents au conseil :</text:p>
            <text:p text:style-name="P7"/>
            <text:h text:style-name="P34" text:outline-level="6">Nombre de membres en exercice:</text:h>
            <text:p text:style-name="P2"><text:span text:style-name="T1">N</text:span><text:span text:style-name="T2">ombre de membres </text:span><text:span text:style-name="T1">p</text:span><text:span text:style-name="T2">résents :</text:span></text:p>
            <text:p text:style-name="P3"/>
            <text:p text:style-name="P3">Date de convocation :</text:p>
            <text:p text:style-name="P3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1">EXTRAIT DU REGISTRE DES DÉLIBÉRATIONS</text:p>
            <text:p text:style-name="P1">DE LA COMMUNE DE … …….</text:p>
            <text:p text:style-name="P5"/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1"/>
            <text:p text:style-name="P21">N° de la délibération :</text:p>
            <text:p text:style-name="P9"/>
            <text:p text:style-name="P20">OBJET DE LA D<text:span text:style-name="T3">É</text:span>LIB<text:span text:style-name="T3">É</text:span>RATION :</text:p>
            <text:p text:style-name="P10"/>
            <text:p text:style-name="P10"/>
            <text:p text:style-name="P19">Vote des taux des impôts directs locaux 202<text:span text:style-name="T11">4</text:span></text:p>
            <text:p text:style-name="P10"/>
            <text:p text:style-name="P10"/>
            <text:p text:style-name="P12">Nombre de voix POUR :</text:p>
            <text:p text:style-name="P12"/>
            <text:p text:style-name="P12">Nombre de voix CONTRE :</text:p>
            <text:p text:style-name="P12"/>
            <text:p text:style-name="P13">Nombre de voix <text:span text:style-name="T4">ABSTENTION </text:span>:</text:p>
          </table:table-cell>
          <table:table-cell table:style-name="Tableau1.A1" office:value-type="string">
            <text:p text:style-name="P11">L’an 202<text:span text:style-name="T11">4</text:span>, le ……….. , le conseil municipal s’est réuni, en séance………., sous la présidence de Madame / Monsieur…….….., maire.</text:p>
            <text:p text:style-name="P10"/>
            <text:p text:style-name="P10"/>
            <text:p text:style-name="P10">Étaient présents :</text:p>
            <text:p text:style-name="P10"/>
            <text:p text:style-name="P10"/>
            <text:p text:style-name="P10">Absents ayant donné pouvoir :</text:p>
            <text:p text:style-name="P10"/>
            <text:p text:style-name="P10"/>
            <text:p text:style-name="P10">Absents :</text:p>
            <text:p text:style-name="P10"/>
            <text:p text:style-name="P10"/>
            <text:p text:style-name="P11">Mme / M. …………… est élu(e) secrétaire de séance et en accepte les fonctions (article L 2121-15 du CGCT)</text:p>
            <text:p text:style-name="P17"/>
          </table:table-cell>
        </table:table-row>
        <table:table-row table:style-name="Tableau1.3">
          <table:table-cell table:style-name="Tableau1.A1" table:number-columns-spanned="2" office:value-type="string">
            <text:p text:style-name="P32"/>
            <text:p text:style-name="P32"/>
            <text:p text:style-name="P32"/>
            <text:p text:style-name="P22">Monsieur/Madame le Maire présente l’état 1259 comportant les bases prévisionnelles, les produits prévisionnels de référence, les allocations compensatrices et mécanismes d’équilibre des réformes fiscales.</text:p>
            <text:p text:style-name="P22"/>
            <text:p text:style-name="P23"><text:span text:style-name="T12">Pour rappel, l</text:span>e taux de taxe d’habitation <text:span text:style-name="T12">qui ne concerne plus que les résidences secondaires, les locaux meublés non affectés à l’habitation principale et, sur délibération, les logements vacants depuis plus de deux ans</text:span> est <text:span text:style-name="T12">à</text:span> nouveau voté <text:span text:style-name="T12">depuis</text:span> 2023. </text:p>
            <text:p text:style-name="P22"/>
            <text:p text:style-name="P22"/>
            <text:p text:style-name="P22"/>
            <text:p text:style-name="P22"/>
            <text:p text:style-name="P24">(Exposé des motifs conduisant à la proposition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8">Le Conseil municipal,</text:p>
            <text:p text:style-name="P22"/>
            <text:p text:style-name="P30"><text:span text:style-name="T5">Vu les articles 1636 B </text:span><text:span text:style-name="T7">sexies</text:span><text:span text:style-name="T5"> à 1636 B </text:span><text:span text:style-name="T7">undecies</text:span><text:span text:style-name="T5"> et 1639 A du code général des impôts,</text:span></text:p>
            <text:p text:style-name="P22"/>
            <text:p text:style-name="P22">Après en avoir délibéré, à l’unanimité / par ... voix pour, … voix contre et … abstentions</text:p>
            <text:p text:style-name="P22"/>
            <text:p text:style-name="P30"><text:span text:style-name="T8">DÉCIDE</text:span><text:span text:style-name="T5"> de fixer les taux communaux pour l’année 202</text:span><text:span text:style-name="T6">4</text:span><text:span text:style-name="T5"> comme suit :</text:span></text:p>
            <text:p text:style-name="P27"/>
            <text:p text:style-name="P27">- Taxe foncière sur les propriétés bâties* : …… %</text:p>
            <text:p text:style-name="P29">* dont 31,72% équivalent au trasnfert de la part départementale aux communes en 2021</text:p>
            <text:p text:style-name="P31"><text:s text:c="3"/><text:span text:style-name="T7">(Article 16 de la loi n°2019-1479 du 28 décembre 2019)</text:span></text:p>
            <text:p text:style-name="P26"/>
            <text:p text:style-name="P22">- Taxe foncière sur les propriétés non bâties : …… %</text:p>
            <text:p text:style-name="P22"/>
            <text:p text:style-name="P26">- Taxe d’habitation<text:span text:style-name="T10"> : ……</text:span><text:span text:style-name="T9"> %</text:span></text:p>
            <text:p text:style-name="P22"/>
            <text:p text:style-name="P22"/>
            <text:p text:style-name="P30"><text:span text:style-name="T8">CHARGE</text:span><text:span text:style-name="T5"> Madame/Monsieur le Maire </text:span></text:p>
            <text:p text:style-name="P25">- de notifier cette décision aux services préfectoraux accompagné de l'état 1259 complété</text:p>
            <text:p text:style-name="P25">- de transmettre ce même état 1259 complété à la direction départementale des finances publiques, accompagné d’une copie de la présente délibération.</text:p>
            <text:p text:style-name="P33"/>
          </table:table-cell>
          <table:covered-table-cell/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F<text:span text:style-name="T3">ait et délibéré les jour, mois et an susvisés</text:span></text:p>
            <text:p text:style-name="P12">Pour extrait conforme</text:p>
            <text:p text:style-name="P12">Le maire</text:p>
            <text:p text:style-name="P12"/>
            <text:p text:style-name="P15">(signature)</text:p>
            <text:p text:style-name="P12"/>
            <text:p text:style-name="P14">Le secrétaire de séance</text:p>
            <text:p text:style-name="P14"/>
            <text:p text:style-name="P16">(signature)</text:p>
            <text:p text:style-name="P12"/>
            <text:p text:style-name="P12">Cachet de la Collectivité</text:p>
            <text:p text:style-name="P12"/>
            <text:p text:style-name="P18"/>
          </table:table-cell>
        </table:table-row>
      </table:table>
      <text:p text:style-name="P4"/>
      <text:p text:style-name="P4">Les modèles sont donnés à titre indicatif et ne sauraient être repris sans être adapté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larendon" svg:font-family="Clarendo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cm" fo:text-align="justify" style:justify-single-word="false" fo:text-indent="1.6cm" style:auto-text-indent="false" fo:keep-with-next="always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3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5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01cm" fo:margin-right="1cm" fo:text-align="justify" style:justify-single-word="false" fo:text-indent="1.6cm" style:auto-text-indent="false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ON, le</dc:title>
    <meta:creation-date>2023-02-08T09:57:28.686000000</meta:creation-date>
    <meta:editing-cycles>12</meta:editing-cycles>
    <meta:editing-duration>PT6H25M14S</meta:editing-duration>
    <meta:generator>LibreOffice/6.2.7.1.lin1$Windows_X86_64 LibreOffice_project/ac167a92e33a5447f0bf604564addc465dbb4b35</meta:generator>
    <meta:print-date>2023-02-09T11:12:33.036000000</meta:print-date>
    <dc:date>2024-02-15T09:09:55.124000000</dc:date>
    <meta:document-statistic meta:table-count="1" meta:image-count="0" meta:object-count="0" meta:page-count="2" meta:paragraph-count="42" meta:word-count="370" meta:character-count="2204" meta:non-whitespace-character-count="1870"/>
  </office:meta>
</office:document-meta>
</file>